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6cd5f" officeooo:paragraph-rsid="0006cd5f"/>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weight="bold" officeooo:rsid="0008103a" officeooo:paragraph-rsid="0008103a" style:font-weight-asian="bold" style:font-weight-complex="bold"/>
    </style:style>
    <style:style style:name="P4" style:family="paragraph" style:parent-style-name="Standard" style:list-style-name="L1">
      <style:text-properties fo:font-weight="bold" officeooo:rsid="0009dde7" officeooo:paragraph-rsid="0009dde7" style:font-weight-asian="bold" style:font-weight-complex="bold"/>
    </style:style>
    <style:style style:name="P5" style:family="paragraph" style:parent-style-name="Standard">
      <style:text-properties officeooo:paragraph-rsid="0006cd5f"/>
    </style:style>
    <style:style style:name="P6" style:family="paragraph" style:parent-style-name="Standard">
      <style:text-properties officeooo:paragraph-rsid="0008103a"/>
    </style:style>
    <style:style style:name="P7" style:family="paragraph" style:parent-style-name="Standard">
      <style:text-properties officeooo:rsid="0008103a"/>
    </style:style>
    <style:style style:name="P8" style:family="paragraph" style:parent-style-name="Standard">
      <style:text-properties officeooo:rsid="0009dde7" officeooo:paragraph-rsid="0009dde7"/>
    </style:style>
    <style:style style:name="P9" style:family="paragraph" style:parent-style-name="Standard">
      <style:text-properties officeooo:rsid="0009dde7" officeooo:paragraph-rsid="000abb6a"/>
    </style:style>
    <style:style style:name="P10" style:family="paragraph" style:parent-style-name="Standard">
      <style:paragraph-properties fo:text-align="center" style:justify-single-word="false"/>
      <style:text-properties officeooo:paragraph-rsid="000abb6a"/>
    </style:style>
    <style:style style:name="P11" style:family="paragraph" style:parent-style-name="Standard">
      <style:text-properties officeooo:paragraph-rsid="000abb6a"/>
    </style:style>
    <style:style style:name="P12" style:family="paragraph" style:parent-style-name="Title">
      <style:text-properties fo:font-size="16pt" style:font-size-asian="16pt" style:font-size-complex="16pt"/>
    </style:style>
    <style:style style:name="T1" style:family="text">
      <style:text-properties officeooo:rsid="0006cd5f"/>
    </style:style>
    <style:style style:name="T2" style:family="text">
      <style:text-properties fo:font-weight="bold" style:font-weight-asian="bold" style:font-weight-complex="bold"/>
    </style:style>
    <style:style style:name="T3" style:family="text">
      <style:text-properties fo:font-weight="bold" officeooo:rsid="0006cd5f" style:font-weight-asian="bold" style:font-weight-complex="bold"/>
    </style:style>
    <style:style style:name="T4" style:family="text">
      <style:text-properties fo:font-weight="bold" officeooo:rsid="0008103a" style:font-weight-asian="bold" style:font-weight-complex="bold"/>
    </style:style>
    <style:style style:name="T5" style:family="text">
      <style:text-properties fo:font-weight="bold" officeooo:rsid="000abb6a" style:font-weight-asian="bold" style:font-weight-complex="bold"/>
    </style:style>
    <style:style style:name="T6" style:family="text">
      <style:text-properties officeooo:rsid="0008103a"/>
    </style:style>
    <style:style style:name="T7" style:family="text">
      <style:text-properties fo:font-weight="normal" style:font-weight-asian="normal" style:font-weight-complex="normal"/>
    </style:style>
    <style:style style:name="T8" style:family="text">
      <style:text-properties officeooo:rsid="000abb6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Ideas for creating an Online Workshop or Session with EFT</text:p>
      <text:p text:style-name="P1"/>
      <text:p text:style-name="P11">Creating an online training <text:span text:style-name="T1">workshop/session</text:span> involves several steps. </text:p>
      <text:p text:style-name="P11">Here's a general guide to help you get started:-</text:p>
      <text:p text:style-name="Standard"/>
      <text:p text:style-name="Standard"><text:span text:style-name="T2">Define your objectives:</text:span> Determine the purpose and goals of your training <text:span text:style-name="T1">workshop/session</text:span>. What specific skills or knowledge do you want your learners to gain? Having clear objectives will help you structure <text:span text:style-name="T1">your session</text:span> effectively.</text:p>
      <text:p text:style-name="P2"/>
      <text:p text:style-name="P5"><text:span text:style-name="T2">Choose your target audience:</text:span> Identify the audience for your training <text:span text:style-name="T1">workshop/session. </text:span>Consider their existing knowledge, experience level, and learning preferences. Tailoring your content to their needs will increase engagement and effectiveness.</text:p>
      <text:p text:style-name="Standard"/>
      <text:p text:style-name="P5"><text:span text:style-name="T2">Plan your </text:span><text:span text:style-name="T3">workshop/session </text:span><text:span text:style-name="T2">structure:</text:span> Divide into modules or lessons. Create a logical flow of topics and consider the best order for presenting information. Each module should have a clear objective and a set of learning outcomes.</text:p>
      <text:p text:style-name="Standard"/>
      <text:p text:style-name="P6"><text:span text:style-name="T2">Create content: </text:span>Develop the content for yo<text:span text:style-name="T1">ur workshop/session. <text:s/></text:span>You can use a variety of media, such as text, images, videos, audio recordings, quizzes, and interactive elements. Ensure that the content is engaging, informative, and aligned with your course objectives.</text:p>
      <text:p text:style-name="Standard"/>
      <text:p text:style-name="P5"><text:span text:style-name="T2">Choose a platform:</text:span> Select a suitable online learning platform to host your <text:span text:style-name="T1">workshop</text:span>. <text:span text:style-name="T1">Generally most opt for Zoom.</text:span></text:p>
      <text:p text:style-name="P5">There are several options available, such as learning management systems (LMS) like Moodle or platforms like Teachable and Thinkific. Consider factors like ease of use, course customization options, payment processing, and student tracking features.</text:p>
      <text:p text:style-name="Standard"/>
      <text:p text:style-name="P6"><text:span text:style-name="T2">Develop multimedia materials:</text:span> Create or gather the necessary multimedia elements for your <text:span text:style-name="T1">workshop/session.</text:span> This may include slide presentations, video lectures, audio recordings, and downloadable resources. Use tools like PowerPoint, video editing software, or screen recording software to create your materials.</text:p>
      <text:p text:style-name="P2"/>
      <text:p text:style-name="Standard"><text:span text:style-name="T2">Record and edit video content:</text:span> <text:span text:style-name="T6">For the more advanced, if it</text:span> includes video lectures or demonstrations, set up a quiet, well-lit area for recording. Use a good quality microphone and camera to ensure clear audio and video. Edit your recordings to remove any mistakes or unnecessary segments using video editing software.</text:p>
      <text:p text:style-name="Standard"/>
      <text:p text:style-name="P6"><text:span text:style-name="T2">Build interactive activities:</text:span> Incorporate interactive elements to enhance learner engagement and understanding. This could include quizzes, assignments, case studies, discussions forums, or interactive simulations. <text:span text:style-name="T6">Zoom offers ‘Breakout Rooms’ which are useful to split a group up into smaller parts then re convene.</text:span></text:p>
      <text:p text:style-name="P6">Many online learning platforms offer built-in tools for creating such activities.</text:p>
      <text:p text:style-name="P6"/>
      <text:p text:style-name="P6"><text:span text:style-name="T2">Set a pricing or enrollment strategy:</text:span> Decide whether you want to offer the <text:span text:style-name="T6">workshop/session, </text:span>for free or charge a fee. Determine the pricing structure and establish a payment gateway if necessary.</text:p>
      <text:p text:style-name="Standard"/>
      <text:p text:style-name="P6"><text:span text:style-name="T2">Test and review: </text:span>Before launching your <text:span text:style-name="T1">workshop/session, </text:span>test it thoroughly to ensure all content and interactive elements are working correctly. Review the course from the perspective of your target audience to identify any areas that may need improvement or clarification.</text:p>
      <text:p text:style-name="P6"><text:soft-page-break/></text:p>
      <text:p text:style-name="P10"/>
      <text:p text:style-name="P6"><text:span text:style-name="T2">Launch and promote:</text:span> Once you're satisfied with your <text:span text:style-name="T1">workshop/session ,</text:span>launch it on your chosen platform. Promote <text:span text:style-name="T6">it </text:span>through various channels, such as your website, social media, email newsletters, or advertising. Consider offering early bird discounts or referral incentives to attract learners.</text:p>
      <text:p text:style-name="P7"/>
      <text:p text:style-name="P6"><text:span text:style-name="T2">Gather feedback and iterate:</text:span> Encourage learners to provide feedback . Use their feedback to improve and iterate upon the content and delivery. Continuous improvement will help enhance the quality and effectiveness .</text:p>
      <text:p text:style-name="P6"/>
      <text:p text:style-name="P6"><text:span text:style-name="T2">Update and enhance the </text:span><text:span text:style-name="T4">workshop/session regularly:</text:span><text:span text:style-name="T6"> </text:span>Based on the feedback received and evolving industry trends, regularly update and enhance content to ensure it remains relevant and valuable.</text:p>
      <text:p text:style-name="Standard"/>
      <text:p text:style-name="Standard"><text:span text:style-name="T2">Remember</text:span> that creating a high-quality online training course requires time, effort, and attention to detail. Continuously engage with your learners, address their concerns, and provide ongoing support to create a positive learning experience.</text:p>
      <text:p text:style-name="P2"/>
      <text:p text:style-name="P8"><text:span text:style-name="T2">Mainly, BE YOURSELF! </text:span>Act normally, be authentic, genuine and if you are unsure of an answer, tell them so but importantly, you will get back to them, say by email, following the session.</text:p>
      <text:p text:style-name="P2"/>
      <text:p text:style-name="P3">Ideas for EFT:</text:p>
      <text:list xml:id="list2199904452" text:style-name="L1">
        <text:list-item>
          <text:p text:style-name="P4">Personal PR Marketing Package, <text:span text:style-name="T7">take opportunity to send out EFT tapping chart, your own marketing material such as brochures/leaflets with website, contact details etc.</text:span></text:p>
        </text:list-item>
        <text:list-item>
          <text:p text:style-name="P4"><text:span text:style-name="T7"><text:s/></text:span>NB<text:span text:style-name="T7"> Ensure you send a Disclaimer to attendees, that is signed &amp; returned for any online work including demonstrations. </text:span></text:p>
        </text:list-item>
        <text:list-item>
          <text:p text:style-name="P4">Borrow Benefits, <text:span text:style-name="T7">if working in a group setting, you can work individually with one person &amp; ask the others to Borrow Benefits by writing down their issue, give it a SUDs and concentrate tapping with your demonstration.</text:span></text:p>
        </text:list-item>
        <text:list-item>
          <text:p text:style-name="P4">Introduce a Guest Speaker <text:span text:style-name="T7">if a regular session to keep the interest there, especially if in the same group each time.</text:span></text:p>
        </text:list-item>
        <text:list-item>
          <text:p text:style-name="P4">Offer complimentary<text:span text:style-name="T7"> handouts, books, pdfs , audios etc as part of a session or workshop.</text:span></text:p>
        </text:list-item>
        <text:list-item>
          <text:p text:style-name="P4">Tailor special sessions<text:span text:style-name="T7"> to certain groups/communities eg: after New Year, slimming groups, going into summer then beach ready, stop smoking groups, anxiety/stress, changing school, parent groups, pain management-there are so many topics that you can offer.</text:span></text:p>
        </text:list-item>
        <text:list-item>
          <text:p text:style-name="P4">Follow up<text:span text:style-name="T7">-include follow up to sessions and discounts or offers if appropriate.</text:span></text:p>
        </text:list-item>
      </text:list>
      <text:p text:style-name="Standard"/>
      <text:p text:style-name="P9">These are just a few ideas, guidelines and tips to help you progress and enjoy your sessions and workshops with your attendees.</text:p>
      <text:p text:style-name="P9"><text:a xlink:type="simple" xlink:href="http://www.eftonlinetapping.com/" text:style-name="Internet_20_link" text:visited-style-name="Visited_20_Internet_20_Link"/></text:p>
      <text:p text:style-name="P9"><text:a xlink:type="simple" xlink:href="http://www.eftonlinetapping.com/" text:style-name="Internet_20_link" text:visited-style-name="Visited_20_Internet_20_Link"/></text:p>
      <text:p text:style-name="P9"><text:a xlink:type="simple" xlink:href="http://www.eftonlinetapping.com/" text:style-name="Internet_20_link" text:visited-style-name="Visited_20_Internet_20_Link"/></text:p>
      <text:p text:style-name="P9"><text:a xlink:type="simple" xlink:href="http://www.eftonlinetapping.com/" text:style-name="Internet_20_link" text:visited-style-name="Visited_20_Internet_20_Link"/></text:p>
      <text:p text:style-name="P9"><text:a xlink:type="simple" xlink:href="http://www.eftonlinetapping.com/" text:style-name="Internet_20_link" text:visited-style-name="Visited_20_Internet_20_Link"/></text:p>
      <text:p text:style-name="P9"><text:a xlink:type="simple" xlink:href="http://www.eftonlinetapping.com/" text:style-name="Internet_20_link" text:visited-style-name="Visited_20_Internet_20_Link"/></text:p>
      <text:p text:style-name="P9"><text:a xlink:type="simple" xlink:href="http://www.eftonlinetapping.com/" text:style-name="Internet_20_link" text:visited-style-name="Visited_20_Internet_20_Link"/></text:p>
      <text:p text:style-name="P9"><text:a xlink:type="simple" xlink:href="http://www.eftonlinetapping.com/" text:style-name="Internet_20_link" text:visited-style-name="Visited_20_Internet_20_Link"/></text:p>
      <text:p text:style-name="P9"><text:a xlink:type="simple" xlink:href="http://www.eftonlinetapping.com/" text:style-name="Internet_20_link" text:visited-style-name="Visited_20_Internet_20_Link"/></text:p>
      <text:p text:style-name="P10"><text:a xlink:type="simple" xlink:href="http://www.eftonlinetapping.com/" text:style-name="Internet_20_link" text:visited-style-name="Visited_20_Internet_20_Link"><text:span text:style-name="T5">http://www.eftonlinetapping.com/</text:span></text:a><text:span text:style-name="T5">with Marie Holliday</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0.26pt solid #000000" fo:padding="0.049cm" style:shadow="#808080 0.176cm -0.176cm" fo:background-color="#dddddd" style:writing-mode="lr-tb" draw:fill="solid" draw:fill-color="#dddddd"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dddddd"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24T16:00:57.543000000</meta:creation-date>
    <dc:date>2023-06-25T16:20:50.884000000</dc:date>
    <meta:editing-duration>PT11M45S</meta:editing-duration>
    <meta:editing-cycles>4</meta:editing-cycles>
    <meta:generator>LibreOffice/7.1.3.2$Windows_X86_64 LibreOffice_project/47f78053abe362b9384784d31a6e56f8511eb1c1</meta:generator>
    <meta:document-statistic meta:table-count="0" meta:image-count="0" meta:object-count="0" meta:page-count="2" meta:paragraph-count="30" meta:word-count="799" meta:character-count="5389" meta:non-whitespace-character-count="4623"/>
  </office:meta>
</office:document-meta>
</file>